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s -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M CHEVROLET</text:p>
          </table:table-cell>
          <table:table-cell office:value-type="string" table:style-name="ce5">
            <text:p>ONIX PLUS LT ASPIRADO</text:p>
          </table:table-cell>
          <table:table-cell office:value-type="string" table:style-name="ce5">
            <text:p>RQP7I00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COORDENAÇÃO DE ADMINISTRAÇÃO GERAL - CADM/FAM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M CHEVROLET</text:p>
          </table:table-cell>
          <table:table-cell office:value-type="string" table:style-name="ce5">
            <text:p>SPIN 18L AT PREMIER</text:p>
          </table:table-cell>
          <table:table-cell office:value-type="string" table:style-name="ce5">
            <text:p>RBJ8F68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COORDENAÇÃO DE ADMINISTRAÇÃO GERAL - CADM/FAM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UGEOT</text:p>
          </table:table-cell>
          <table:table-cell office:value-type="string" table:style-name="ce5">
            <text:p>BOXER 2.3 FURGAO TB DIESEL</text:p>
          </table:table-cell>
          <table:table-cell office:value-type="string" table:style-name="ce5">
            <text:p>MTR4024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COORDENAÇÃO DE ADMINISTRAÇÃO GERAL - CADM/FAM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W- VOLKSWAGEN</text:p>
          </table:table-cell>
          <table:table-cell office:value-type="string" table:style-name="ce5">
            <text:p>VOYAGE TREND 1.6 MI TOTAL FLEX</text:p>
          </table:table-cell>
          <table:table-cell office:value-type="string" table:style-name="ce5">
            <text:p>MTT1J10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COORDENAÇÃO DE ADMINISTRAÇÃO GERAL - CADM/FAM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EUGEOT</text:p>
          </table:table-cell>
          <table:table-cell office:value-type="string" table:style-name="ce5">
            <text:p>EXPERT CARGO</text:p>
          </table:table-cell>
          <table:table-cell office:value-type="string" table:style-name="ce5">
            <text:p>TOP4J74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COORDENAÇÃO DE ADMINISTRAÇÃO GERAL - CADM/FAM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GM CHEVROLET</text:p>
          </table:table-cell>
          <table:table-cell office:value-type="string" table:style-name="ce5">
            <text:p>SPIN 18L AT LTZ</text:p>
          </table:table-cell>
          <table:table-cell office:value-type="string" table:style-name="ce5">
            <text:p>TOP0E64</text:p>
          </table:table-cell>
          <table:table-cell office:value-type="string" table:style-name="ce6">
            <text:p>PRÓPRIO</text:p>
          </table:table-cell>
          <table:table-cell office:value-type="string" table:style-name="ce6">
            <text:p>COORDENAÇÃO DE ADMINISTRAÇÃO GERAL - CADM/FAM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2026.A2:2026.H8" table:name="Tabela114356786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Fabiano Louzada</meta:initial-creator>
    <dc:creator>Sandro Costa Barbosa</dc:creator>
    <meta:creation-date>2024-03-18T14:00:55Z</meta:creation-date>
    <dc:date>2026-06-11T17:05:59Z</dc:date>
    <meta:print-date>2025-05-20T16:24:51Z</meta:print-date>
  </office:meta>
</office:document-meta>
</file>